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3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</style:style>
    <style:style style:name="T4" style:parent-style-name="StrongEmphasis" style:family="text">
      <style:text-properties style:font-name="Times New Roman" style:font-name-complex="Times New Roman" fo:font-size="12pt" style:font-size-asian="12pt"/>
    </style:style>
    <style:style style:name="T5" style:parent-style-name="StrongEmphasis" style:family="text">
      <style:text-properties style:font-name="Times New Roman" style:font-name-complex="Times New Roman" fo:font-size="12pt" style:font-size-asian="12pt"/>
    </style:style>
    <style:style style:name="T6" style:parent-style-name="StrongEmphasis" style:family="text">
      <style:text-properties style:font-name="Times New Roman" style:font-name-complex="Times New Roman" fo:font-size="12pt" style:font-size-asian="12pt" fo:background-color="#FFFF00"/>
    </style:style>
    <style:style style:name="T7" style:parent-style-name="StrongEmphasis" style:family="text">
      <style:text-properties style:font-name="Times New Roman" style:font-name-complex="Times New Roman" fo:font-size="12pt" style:font-size-asian="12pt" fo:background-color="#FFFF00"/>
    </style:style>
    <style:style style:name="T8" style:parent-style-name="StrongEmphasis" style:family="text">
      <style:text-properties style:font-name="Times New Roman" style:font-name-complex="Times New Roman" fo:font-size="12pt" style:font-size-asian="12pt"/>
    </style:style>
    <style:style style:name="P9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0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1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2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3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4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5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6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7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8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font-size="12pt" style:font-size-asian="12pt"/>
    </style:style>
    <style:style style:name="P19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20" style:parent-style-name="StrongEmphasis" style:family="text">
      <style:text-properties style:font-name="Times New Roman" style:font-name-complex="Times New Roman" fo:font-size="12pt" style:font-size-asian="12pt"/>
    </style:style>
    <style:style style:name="P21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22" style:parent-style-name="StrongEmphasis" style:family="text">
      <style:text-properties style:font-name="Times New Roman" style:font-name-complex="Times New Roman" fo:font-size="12pt" style:font-size-asian="12pt"/>
    </style:style>
    <style:style style:name="P23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1" style:parent-style-name="Textbody" style:family="paragraph">
      <style:paragraph-properties fo:widows="2" fo:orphans="2" fo:text-align="center" fo:margin-bottom="0.2083in"/>
      <style:text-properties style:font-name="Arial Narrow" fo:font-weight="bold" style:font-weight-asian="bold"/>
    </style:style>
    <style:style style:name="P32" style:parent-style-name="Textbody" style:family="paragraph">
      <style:paragraph-properties fo:widows="2" fo:orphans="2" fo:text-align="center" fo:margin-bottom="0.2083in"/>
      <style:text-properties style:font-name="Arial Narrow" fo:font-weight="bold" style:font-weight-asian="bold"/>
    </style:style>
  </office:automatic-styles>
  <office:body>
    <office:text text:use-soft-page-breaks="true">
      <text:p text:style-name="P1">ПАМЯТКА ДЛЯ НАСЕЛЕНИЯ О МЕРАХ ПОЖАРНОЙ БЕЗОПАСНОСТИ В ВЕСЕННЕ-ЛЕТНИЙ ПОЖАРООПАСНЫЙ ПЕРИОД 2022 ГОДА</text:p>
      <text:p text:style-name="P2">Весна и лето — пожароопасный сезон. Каждый год повторяется ситуация горения сухой<text:s/>прошлогодней травы, оттаявшего бытового мусора, что в свою очередь может привести и приводит к возгоранию насаждений лесных полос, выгоранию травяной растительности на больших площадях.</text:p>
      <text:p text:style-name="P3"><text:span text:style-name="T4">С наступлением весенне-летнего пожароопасного периода 2022 года<text:s/></text:span><text:span text:style-name="T5">Администрация Зотинского сельсовета и<text:s/></text:span><text:span text:style-name="T6">Отдел<text:s/></text:span><text:span text:style-name="T7">надзорной деятельности и профилактической работы по Туруханскому району УНД и ПР ГУ МЧС России по Красноярскому краю</text:span><text:span text:style-name="T8"><text:s/>обращается к гражданам с просьбой соблюдать меры безопасности при обращении с огнем!</text:span></text:p>
      <text:p text:style-name="P9">Чтобы не допустить возникновения пожара необходимо знать и соблюдать элементарные Правила пожарной безопасности в период пожароопасного сезона (в период устойчивой сухой, жаркой и ветреной погоды):</text:p>
      <text:p text:style-name="P10">— своевременно очищайте приусадебный участок и прилегающую к нему территорию от горючих отходов, мусора, опавших<text:s/>листьев и сухой травянистой растительности;</text:p>
      <text:p text:style-name="P11">— не выжигайте сухую травянистую растительность на земельных участках, непосредственно прилегающих к зданиям, сооружениям, жилым домам, хозяйственным постройкам; не разводите костров вблизи зданий и строений;</text:p>
      <text:p text:style-name="P12">—<text:s/>не выжигайте стерню, пожнивные остатки, сухую травянистую растительность, на землях сельскохозяйственного назначения и землях запаса; не разводите костров на полях;</text:p>
      <text:p text:style-name="P13">— обустраивайте противопожарные разрывы между постройками и приусадебными участками путем выкоса травы и вспашки;</text:p>
      <text:p text:style-name="P14">— не загромождайте дороги, проезды и подъезды к зданиям, сооружениям, открытым складам, водоисточникам, используемым для целей пожаротушения, они должны быть всегда свободными для проезда пожарной техники;</text:p>
      <text:p text:style-name="P15">— не оставляйте емкости с легковоспламеняющимися и горючими жидкостями, горючими газами на территориях, прилегающих к жилым домам;</text:p>
      <text:p text:style-name="P16">— не устраивайте свалки горючих отходов на территории поселения;</text:p>
      <text:p text:style-name="P17">— соблюдайте меры предосторожности при эксплуатации электрических сетей, электробытовых, газовых приборов, обогревательных приборов, печей в жилых домах и банях; соблюдайте меры предосторожности при проведении работ с легковоспламеняющимися и горючими жидкостями, другими опасными в пожарном отношении веществами, материалами и оборудованием,<text:s/>а также при пользовании открытым огнем; не допускайте шалости детей с огнем.</text:p>
      <text:soft-page-break/>
      <text:p text:style-name="P18">Родители должны рассказать детям об опасности, которую таят игра с огнём, спички, зажжённые факелы. Дети без присмотра взрослых часто самовольно разводят костры вблизи зданий, строений, около сельскохозяйственных массивов, и, увлекшись игрой, могут забыть затушить костёр, что приводит к большой беде.</text:p>
      <text:p text:style-name="P19"><text:span text:style-name="T20">УВАЖАЕМЫЕ ГРАЖДАНЕ!</text:span></text:p>
      <text:p text:style-name="P21"><text:span text:style-name="T22">СОБЛЮДАЙТЕ ПРАВИЛА ПОЖАРНОЙ БЕЗОПАСНОСТИ В ВЕСЕННЕ-ЛЕТНИЙ ПОЖАРООПАСНЫЙ ПЕРИОД!</text:span></text:p>
      <text:p text:style-name="P23"><text:span text:style-name="T24">При обнаружении пожара или призна</text:span><text:span text:style-name="T25">ков горения (задымление, запах гари, повышение температуры воздуха и т.д.) незамедлительно сообщите об этом по телефонам вызова экстренных служб по телефону -</text:span><text:span text:style-name="T26">112</text:span><text:span text:style-name="T27">, пожарную часть по телефону </text:span><text:span text:style-name="T28">01</text:span><text:span text:style-name="T29"> или ЕДДС – </text:span><text:span text:style-name="T30">45-2-02</text:span></text:p>
      <text:p text:style-name="P31"/>
      <text:p text:style-name="P32">Лица, виновные в нарушении правил пожарной<text:s/>безопасности, в зависимости от характера нарушений и их последствий, несут дисциплинарную, административную или уголовную ответственность!</text:p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Мария</meta:initial-creator>
    <dc:creator>USER04567</dc:creator>
    <meta:creation-date>2022-01-18T12:56:00Z</meta:creation-date>
    <dc:date>2022-04-26T03:16:00Z</dc:date>
    <meta:template xlink:href="Normal" xlink:type="simple"/>
    <meta:editing-cycles>3</meta:editing-cycles>
    <meta:editing-duration>PT780S</meta:editing-duration>
    <meta:document-statistic meta:page-count="2" meta:paragraph-count="6" meta:word-count="474" meta:character-count="3170" meta:row-count="22" meta:non-whitespace-character-count="2702"/>
  </office:meta>
</office:document-meta>
</file>